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itle">
      <style:text-properties fo:language="nl" fo:country="NL" officeooo:rsid="0004263f" officeooo:paragraph-rsid="0004263f"/>
    </style:style>
    <style:style style:name="P2" style:family="paragraph" style:parent-style-name="Heading_20_3">
      <style:text-properties fo:language="nl" fo:country="NL"/>
    </style:style>
    <style:style style:name="P3" style:family="paragraph" style:parent-style-name="Heading_20_3">
      <style:text-properties fo:language="nl" fo:country="NL" officeooo:rsid="0005365d" officeooo:paragraph-rsid="0005365d"/>
    </style:style>
    <style:style style:name="P4" style:family="paragraph" style:parent-style-name="Heading_20_3">
      <style:text-properties officeooo:rsid="0005ba78" officeooo:paragraph-rsid="0005ba78"/>
    </style:style>
    <style:style style:name="P5" style:family="paragraph" style:parent-style-name="Text_20_body">
      <style:text-properties fo:language="nl" fo:country="NL" officeooo:rsid="0004263f" officeooo:paragraph-rsid="0004263f"/>
    </style:style>
    <style:style style:name="P6" style:family="paragraph" style:parent-style-name="Text_20_body" style:list-style-name="L1">
      <style:paragraph-properties fo:margin-top="0in" fo:margin-bottom="0in" loext:contextual-spacing="false"/>
      <style:text-properties fo:language="nl" fo:country="NL" officeooo:rsid="0004263f" officeooo:paragraph-rsid="0004263f"/>
    </style:style>
    <style:style style:name="P7" style:family="paragraph" style:parent-style-name="Text_20_body">
      <style:paragraph-properties fo:margin-top="0in" fo:margin-bottom="0in" loext:contextual-spacing="false"/>
      <style:text-properties fo:language="nl" fo:country="NL" officeooo:rsid="0005365d" officeooo:paragraph-rsid="0005365d"/>
    </style:style>
    <style:style style:name="P8" style:family="paragraph" style:parent-style-name="Text_20_body" style:list-style-name="L2">
      <style:paragraph-properties fo:margin-top="0in" fo:margin-bottom="0in" loext:contextual-spacing="false"/>
      <style:text-properties fo:language="nl" fo:country="NL" officeooo:rsid="0005365d" officeooo:paragraph-rsid="0005365d"/>
    </style:style>
    <style:style style:name="P9" style:family="paragraph" style:parent-style-name="Text_20_body" style:list-style-name="L4">
      <style:paragraph-properties fo:margin-top="0in" fo:margin-bottom="0in" loext:contextual-spacing="false"/>
      <style:text-properties fo:language="nl" fo:country="NL" officeooo:rsid="0005365d" officeooo:paragraph-rsid="0005365d"/>
    </style:style>
    <style:style style:name="P10" style:family="paragraph" style:parent-style-name="Text_20_body">
      <style:paragraph-properties fo:margin-top="0in" fo:margin-bottom="0in" loext:contextual-spacing="false"/>
      <style:text-properties fo:language="nl" fo:country="NL" fo:font-weight="normal" officeooo:rsid="0005365d" officeooo:paragraph-rsid="0005365d" style:font-weight-asian="normal" style:font-weight-complex="normal"/>
    </style:style>
    <style:style style:name="P11" style:family="paragraph" style:parent-style-name="Text_20_body" style:list-style-name="L4">
      <style:paragraph-properties fo:margin-top="0in" fo:margin-bottom="0in" loext:contextual-spacing="false"/>
      <style:text-properties fo:language="nl" fo:country="NL" officeooo:rsid="0005ba78" officeooo:paragraph-rsid="0005ba78"/>
    </style:style>
    <style:style style:name="P12" style:family="paragraph" style:parent-style-name="Text_20_body" style:list-style-name="L5">
      <style:paragraph-properties fo:margin-top="0in" fo:margin-bottom="0in" loext:contextual-spacing="false"/>
      <style:text-properties officeooo:rsid="0005ba78" officeooo:paragraph-rsid="0005ba78"/>
    </style:style>
    <style:style style:name="T1" style:family="text">
      <style:text-properties officeooo:rsid="0005ba7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ta scientist/analyst/engineer stagair</text:p>
      <text:p text:style-name="P5">Co-libry is een internationale start-up die al 5 jaar actief is binnen de vastgoedmarkt. Ons doel is om de immowebsites van deze wereld (zoals Immovlan en Immoweb) <text:span text:style-name="T1">data-driven</text:span> te maken. Ons bedrijf telt momenteel 7 werknemers. </text:p>
      <text:h text:style-name="P2" text:outline-level="3">Stagebeschrijving</text:h>
      <text:p text:style-name="P5">Je zal ingezet worden voor onze optimalisaties in onze data architectuur, data inzichten en predictieve modellen. </text:p>
      <text:p text:style-name="P5">Mogelijke projecten: </text:p>
      <text:list xml:id="list1497208962" text:style-name="L1">
        <text:list-item>
          <text:p text:style-name="P6">Stroomlijnen van dashboards</text:p>
        </text:list-item>
        <text:list-item>
          <text:p text:style-name="P6">Optimalisatie van NLP modellen</text:p>
        </text:list-item>
        <text:list-item>
          <text:p text:style-name="P6">Optimalisaties van Computer Vision en Image recognition modellen</text:p>
        </text:list-item>
        <text:list-item>
          <text:p text:style-name="P6">Optimalisaties van de data pipeline</text:p>
        </text:list-item>
        <text:list-item>
          <text:p text:style-name="P6">Customer segmentation</text:p>
        </text:list-item>
        <text:list-item>
          <text:p text:style-name="P6">Customer profiling</text:p>
        </text:list-item>
      </text:list>
      <text:h text:style-name="P2" text:outline-level="3">Profiel</text:h>
      <text:p text:style-name="P10">Co-libry is op zoek naar een data enthousiast problem-solver die op de hoogte is van de mogelijkheden van AI, een pragmatische denker die het einddoel nooit uit het oog verliest. </text:p>
      <text:h text:style-name="P3" text:outline-level="3">Dit ben jij</text:h>
      <text:list xml:id="list462893033" text:style-name="L2">
        <text:list-item>
          <text:p text:style-name="P8">Een sterke analytische achtergrond (AI, ML, wiskunde, statistiek,…) </text:p>
        </text:list-item>
        <text:list-item>
          <text:p text:style-name="P8">Minimum technische expertise in Python</text:p>
        </text:list-item>
        <text:list-item>
          <text:p text:style-name="P8">Optionele expertise altijd welkom in </text:p>
          <text:list>
            <text:list-item>
              <text:p text:style-name="P8">Git</text:p>
            </text:list-item>
            <text:list-item>
              <text:p text:style-name="P8">Google Cloud Platform</text:p>
            </text:list-item>
            <text:list-item>
              <text:p text:style-name="P8">SQL</text:p>
            </text:list-item>
            <text:list-item>
              <text:p text:style-name="P8">Scala</text:p>
            </text:list-item>
            <text:list-item>
              <text:p text:style-name="P8">PySpark</text:p>
            </text:list-item>
          </text:list>
        </text:list-item>
      </text:list>
      <text:p text:style-name="P7"/>
      <text:h text:style-name="Heading_20_3" text:outline-level="3">Co-libry biedt je</text:h>
      <text:list xml:id="list2717321496" text:style-name="L4">
        <text:list-item>
          <text:p text:style-name="P11">Ervaring opbouwen in alle aspecten van data</text:p>
        </text:list-item>
        <text:list-item>
          <text:p text:style-name="P11">Samenwerken met een jong en dynamisch team</text:p>
        </text:list-item>
        <text:list-item>
          <text:p text:style-name="P9">een stagevergoeding waarbij je na 4 traktaties aan je vrienden nog altijd voldoende overhoudt</text:p>
        </text:list-item>
        <text:list-item>
          <text:p text:style-name="P9">de kans om na je stage meteen je eerste job bij Co-libry te versieren</text:p>
        </text:list-item>
      </text:list>
      <text:h text:style-name="P4" text:outline-level="3">Contactgegevens</text:h>
      <text:list xml:id="list1324691980" text:style-name="L5">
        <text:list-item>
          <text:p text:style-name="P12">Nathan Verduyn</text:p>
        </text:list-item>
        <text:list-item>
          <text:p text:style-name="P12"><text:a xlink:type="simple" xlink:href="mailto:nathan@co-libry.be" text:style-name="Internet_20_link" text:visited-style-name="Visited_20_Internet_20_Link">nathan@co-libry.be</text:a></text:p>
        </text:list-item>
        <text:list-item>
          <text:p text:style-name="P12"><text:soft-page-break/>0495 89 55 87</text:p>
        </text:list-item>
        <text:list-item>
          <text:p text:style-name="P12"><text:a xlink:type="simple" xlink:href="https://co-libry.com/" text:style-name="Internet_20_link" text:visited-style-name="Visited_20_Internet_20_Link">https://co-libry.com</text:a></text:p>
        </text:list-item>
        <text:list-item>
          <text:p text:style-name="P12">Ferdinand Lousbergskaai 106b, 9000 Gent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7T09:53:38.350556973</meta:creation-date>
    <dc:date>2020-01-27T10:23:07.570937562</dc:date>
    <meta:editing-duration>PT6M58S</meta:editing-duration>
    <meta:editing-cycles>1</meta:editing-cycles>
    <meta:document-statistic meta:table-count="0" meta:image-count="0" meta:object-count="0" meta:page-count="2" meta:paragraph-count="33" meta:word-count="223" meta:character-count="1398" meta:non-whitespace-character-count="1225"/>
    <meta:generator>LibreOffice/6.0.7.3$Linux_X86_64 LibreOffice_project/00m0$Build-3</meta:generator>
  </office:meta>
</office:document-meta>
</file>